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ny">
      <style:paragraph-properties fo:text-align="center" style:justify-single-word="false"/>
      <style:text-properties fo:font-weight="bold" style:font-weight-asian="bold"/>
    </style:style>
    <style:style style:name="P2" style:family="paragraph" style:parent-style-name="Normalny">
      <style:paragraph-properties fo:text-align="center" style:justify-single-word="false"/>
    </style:style>
    <style:style style:name="P3" style:family="paragraph" style:parent-style-name="Normalny">
      <style:paragraph-properties fo:text-align="justify" style:justify-single-word="false"/>
    </style:style>
    <style:style style:name="P4" style:family="paragraph" style:parent-style-name="Standard" style:master-page-name="MP0">
      <style:paragraph-properties style:page-number="auto" fo:break-before="page"/>
    </style:style>
    <style:style style:name="P5" style:family="paragraph" style:parent-style-name="Akapit_20_z_20_listą" style:list-style-name="L2">
      <style:paragraph-properties fo:text-align="justify" style:justify-single-word="false"/>
    </style:style>
    <style:style style:name="P6" style:family="paragraph" style:parent-style-name="Akapit_20_z_20_listą" style:list-style-name="L3">
      <style:paragraph-properties fo:margin-left="0cm" fo:margin-right="0cm" fo:margin-top="0.176cm" fo:margin-bottom="0.176cm" fo:orphans="2" fo:widows="2" fo:hyphenation-ladder-count="no-limit" fo:text-indent="0cm" style:auto-text-indent="false" style:vertical-align="auto"/>
      <style:text-properties fo:hyphenate="true" fo:hyphenation-remain-char-count="0" fo:hyphenation-push-char-count="0"/>
    </style:style>
    <style:style style:name="P7" style:family="paragraph" style:parent-style-name="Akapit_20_z_20_listą" style:list-style-name="L1">
      <style:paragraph-properties fo:margin-left="0cm" fo:margin-right="0cm" fo:margin-top="0.176cm" fo:margin-bottom="0.176cm" fo:orphans="2" fo:widows="2" fo:hyphenation-ladder-count="no-limit" fo:text-indent="0cm" style:auto-text-indent="false" style:vertical-align="auto"/>
      <style:text-properties fo:hyphenate="true" fo:hyphenation-remain-char-count="0" fo:hyphenation-push-char-count="0"/>
    </style:style>
    <style:style style:name="P8" style:family="paragraph" style:parent-style-name="Akapit_20_z_20_listą" style:list-style-name="L4">
      <style:paragraph-properties fo:margin-left="0cm" fo:margin-right="0cm" fo:margin-top="0.176cm" fo:margin-bottom="0.176cm"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9" style:family="paragraph" style:parent-style-name="Akapit_20_z_20_listą">
      <style:paragraph-properties fo:margin-left="0cm" fo:margin-right="0cm" fo:text-align="justify" style:justify-single-word="false" fo:text-indent="0cm" style:auto-text-indent="false"/>
    </style:style>
    <style:style style:name="P10" style:family="paragraph" style:parent-style-name="Normalny">
      <style:text-properties style:text-underline-style="solid" style:text-underline-width="auto" style:text-underline-color="font-color" fo:font-weight="bold" style:font-weight-asian="bold"/>
    </style:style>
    <style:style style:name="P11" style:family="paragraph" style:parent-style-name="Normaln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Normalny">
      <style:text-properties fo:font-weight="bold" style:font-weight-asian="bold"/>
    </style:style>
    <style:style style:name="P13" style:family="paragraph" style:parent-style-name="Normalny">
      <style:paragraph-properties fo:text-align="justify" style:justify-single-word="false"/>
      <style:text-properties fo:font-weight="bold" style:font-weight-asian="bold"/>
    </style:style>
    <style:style style:name="P14" style:family="paragraph" style:parent-style-name="Normalny">
      <style:text-properties fo:font-weight="normal" style:font-weight-asian="normal" style:font-weight-complex="normal"/>
    </style:style>
    <style:style style:name="P15" style:family="paragraph" style:parent-style-name="Normalny" style:list-style-name="L6">
      <style:text-properties fo:font-weight="normal" style:font-weight-asian="normal" style:font-weight-complex="normal"/>
    </style:style>
    <style:style style:name="P16" style:family="paragraph" style:parent-style-name="Normalny">
      <style:paragraph-properties fo:text-align="justify" style:justify-single-word="false"/>
      <style:text-properties fo:font-weight="normal" style:font-weight-asian="normal" style:font-weight-complex="normal"/>
    </style:style>
    <style:style style:name="P17" style:family="paragraph" style:parent-style-name="Normalny" style:list-style-name="L6">
      <style:paragraph-properties fo:text-align="justify" style:justify-single-word="false"/>
      <style:text-properties fo:font-weight="normal" style:font-weight-asian="normal" style:font-weight-complex="normal"/>
    </style:style>
    <style:style style:name="P18" style:family="paragraph" style:parent-style-name="Normalny">
      <style:paragraph-properties fo:text-align="center" style:justify-single-word="false"/>
      <style:text-properties fo:font-weight="normal" style:font-weight-asian="normal" style:font-weight-complex="normal"/>
    </style:style>
    <style:style style:name="P19" style:family="paragraph" style:parent-style-name="Normalny">
      <style:paragraph-properties fo:text-align="justify" style:justify-single-word="false"/>
    </style:style>
    <style:style style:name="T1" style:family="text">
      <style:text-properties fo:font-weight="bold" style:font-weight-asian="bold"/>
    </style:style>
    <style:style style:name="T2" style:family="text">
      <style:text-properties fo:color="#000000" style:letter-kerning="false" style:font-name-asian="Times New Roman" style:font-name-complex="Times New Roman"/>
    </style:style>
    <style:style style:name="T3" style:family="text">
      <style:text-properties style:text-underline-style="solid" style:text-underline-width="auto" style:text-underline-color="font-color" fo:font-weight="bold" style:font-weight-asian="bold" style:font-weight-complex="bol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31"/><text:span text:style-name="Domyślna_20_czcionka_20_akapitu"><text:span text:style-name="T1">Dyrektor Żłobka Miejskiego nr1 w Wodzisławiu Śląskim</text:span></text:span></text:p>
      <text:p text:style-name="P1">ogłasza nabór na stanowisko</text:p>
      <text:p text:style-name="P1"/>
      <text:p text:style-name="P1">Głównego Księgowego na 1/3 etatu</text:p>
      <text:p text:style-name="P1"/>
      <text:p text:style-name="P1"/>
      <text:p text:style-name="P2"><text:span text:style-name="T3">Miejsce pracy: </text:span>Żłobek <text:s/>Miejski nr 1, Wodzisław Śląski os. XXX lecia 61</text:p>
      <text:p text:style-name="P1"/>
      <text:p text:style-name="P10">Do obowiązków pracownika na tym stanowisku należeć będzie między innymi:</text:p>
      <text:list text:style-name="L4">
        <text:list-item>
          <text:p text:style-name="P8"><text:span text:style-name="Domyślna_20_czcionka_20_akapitu"><text:span text:style-name="T2">obsługa finansowo – księgowa placówki (prowadzenie pełnej księgowości placówki za p</text:span></text:span><text:span text:style-name="Domyślna_20_czcionka_20_akapitu"><text:span text:style-name="T2">o</text:span></text:span><text:span text:style-name="Domyślna_20_czcionka_20_akapitu"><text:span text:style-name="T2">mocą programu finansowo – księgowego sporządzanie i kontrola realizac</text:span></text:span><text:span text:style-name="Domyślna_20_czcionka_20_akapitu"><text:span text:style-name="T2">ji planów doch</text:span></text:span><text:span text:style-name="Domyślna_20_czcionka_20_akapitu"><text:span text:style-name="T2">o</text:span></text:span><text:span text:style-name="Domyślna_20_czcionka_20_akapitu"><text:span text:style-name="T2">dów i wydatków, </text:span></text:span></text:p>
        </text:list-item>
      </text:list>
      <text:list text:style-name="L3">
        <text:list-item>
          <text:p text:style-name="P6"><text:span text:style-name="Domyślna_20_czcionka_20_akapitu"><text:span text:style-name="T2">przestrzeganie dyscypliny finansów publicznych sporządzanie deklaracji do Urzędu Skarbowego,</text:span></text:span></text:p>
        </text:list-item>
        <text:list-item>
          <text:p text:style-name="P6"><text:span text:style-name="T2">sporządzanie obowiązujących sprawozdań finansowych, sprawozdań statystycznych, analiz,prowadzenie korespondencji w zakresie spraw finansowych </text:span></text:p>
        </text:list-item>
      </text:list>
      <text:list text:style-name="L1">
        <text:list-header>
          <text:p text:style-name="P7"><text:span text:style-name="Domyślna_20_czcionka_20_akapitu"><text:span text:style-name="T2"/></text:span></text:p>
        </text:list-header>
      </text:list>
      <text:p text:style-name="Normalny"/>
      <text:p text:style-name="P12">Osoby przystępujące do konkursu winne spełniać następujące wymagania:</text:p>
      <text:p text:style-name="P12"/>
      <text:p text:style-name="P14">Kandydat winien spełniać jeden z poniższych warunków</text:p>
      <text:list text:style-name="L6">
        <text:list-item>
          <text:p text:style-name="P15">ukończone jednolite studia magisterskie, ekonomiczne wyższe studia zawodowe, uzupełniające ekonomiczne studia magisterskie lub ekonomiczne studia podyplomowe i co najmniej 3 letnią praktykę w księgowości,</text:p>
        </text:list-item>
        <text:list-item>
          <text:p text:style-name="P15">ukończoną średnią policealną lub pomaturalną szkołę ekonomiczną <text:s/>i co najmniej 6 letnią praktykę w księgowości,</text:p>
        </text:list-item>
        <text:list-item>
          <text:p text:style-name="P15">wpisanie do rejestru biegłych rewidentów na podstawie odrębnych przepisów,</text:p>
        </text:list-item>
        <text:list-item>
          <text:p text:style-name="P17">posiadanie certyfikatu księgowego uprawniającego do usługowego prowadzenia ksiąg rachunkowych, wydanego na podstawie odrębnych przepisów</text:p>
        </text:list-item>
      </text:list>
      <text:p text:style-name="P16">oraz </text:p>
      <text:list text:style-name="L6" text:continue-numbering="true">
        <text:list-item>
          <text:p text:style-name="P17">znajomość staw: o samorządzie gminnym, o finansach publicznych, o rachunkowości, ubezpieczeniach społecznych i zdrowotnych,</text:p>
        </text:list-item>
        <text:list-item>
          <text:p text:style-name="P17">pełna zdolność do czynności prawnych oraz korzysta z pełni praw publicznych,</text:p>
        </text:list-item>
        <text:list-item>
          <text:p text:style-name="P17"><text:s/>kandydat nie może być prawomocnie skazany za przestępstwa przeciwko mieniu gospodarczemu, przeciwko działalności instytucji państwowych oraz samorządu terytorialnego, przeciwko wiarygodności dokumentów lub za przestępstwa karne, nie był karany za przestępstwa popełnione umyślnie,</text:p>
        </text:list-item>
        <text:list-item>
          <text:p text:style-name="P17">stan zdrowia pozwala na zatrudnienie na danym stanowisku.</text:p>
        </text:list-item>
      </text:list>
      <text:p text:style-name="P11"/>
      <text:p text:style-name="P11"/>
      <text:p text:style-name="P11">Oferty kandydatów muszą zawierać :</text:p>
      <text:list text:style-name="L2">
        <text:list-item>
          <text:p text:style-name="P5">podanie o pracę,</text:p>
        </text:list-item>
        <text:list-item>
          <text:p text:style-name="P5">kwestionariusz personalny kandydata,</text:p>
        </text:list-item>
        <text:list-item>
          <text:p text:style-name="P5">dyplom (kserokopia dyplomu) ukończenia szkoły średniej/ studiów wyższych,</text:p>
        </text:list-item>
        <text:list-item>
          <text:p text:style-name="P5">dyplomy i świadectwa innych form podnoszenia kwalifikacji (studia podyplomowe, egzaminy <text:s/>zawodowe, kursy)</text:p>
        </text:list-item>
        <text:list-item>
          <text:p text:style-name="P5">oświadczenie o nieposzlakowanej opinii</text:p>
        </text:list-item>
        <text:list-item>
          <text:p text:style-name="P5">oświadczenie o niekaralności za przestępstwo przeciwko mieniu gospodarczemu, przeciwko działalności instytucji państwowych oraz samorządu terytorialnego, <text:soft-page-break/>przeciwko wiarygodności dokumentów lub za przestępstwa karne, nie był karany za przestępstwa popełnione umyślnie</text:p>
        </text:list-item>
        <text:list-item>
          <text:p text:style-name="P5">oświadczenie o wyrażeniu zgody <text:s/>na przetwarzanie danych osobowych zawartych w ofercie pracy dla potrzeb niezbędnych do realizacji procesu rekrutacji (zgodnie z ustawą z dnia 29.08.1997r. o danych osobowych, Dz.U.nr 133, poz.883 z późniejszymi zmianami)</text:p>
        </text:list-item>
        <text:list-item>
          <text:p text:style-name="P5">oświadczenie o posiadaniu <text:s/>pełnej zdolności <text:s/>do czynności prawnych <text:s/>oraz korzystania z pełni praw publicznych.</text:p>
        </text:list-item>
        <text:list-item>
          <text:p text:style-name="P5">oświadczenie o braku przeciwwskazań zdrowotnych do zatrudnienia na stanowisku głównego księgowego</text:p>
        </text:list-item>
      </text:list>
      <text:p text:style-name="P9"/>
      <text:p text:style-name="P9">Stanowisko głównego księgowego <text:s/>w Żłobku Miejskim Nr 1 <text:s/>w <text:s/>Wodzisławiu Śląskim jest stanowiskiem urzędniczym.</text:p>
      <text:p text:style-name="P9"/>
      <text:p text:style-name="P9">W miesiącu poprzedzającym datę upublicznienia <text:s/>niniejszego ogłoszenia wskażnik zatrudnienia osób niepełnosprawnych <text:s/>w Żłobku Miejskim Nr 1 w Wodzisławiu Śląskim, w rozumieniu przepisów o rehabilitacji <text:s/>zawodowej i społecznej oraz zatrudnianiu osób niepełnosprawnych, wynosił mniej niż 6%.</text:p>
      <text:p text:style-name="P3"/>
      <text:p text:style-name="P3">Oferty z wymaganymi dokumentami kandydaci winni składać w zamkniętych i zaadresowanych kopertach <text:s/>do dnia 18.02.2013 r w Żłobku Miejskim nr 1 w Wodzisławiu Śląskim os. XXX lecia 61. Na kopercie powinien być umieszczony napis: „Nabór na stanowisko głównej księgowej w <text:s/>Żłobku Miejskim nr 1”.</text:p>
      <text:p text:style-name="P3"/>
      <text:p text:style-name="P3">Oferty można składać osobiście lub droga pocztową <text:s/>decyduje data <text:s/>wpływu do kancelarii Żłobka Miejskiego nr 1.</text:p>
      <text:p text:style-name="P3"/>
      <text:p text:style-name="P3">Kwestionariusz personalny kandydata oraz charakterystyka wymagań <text:s/>na stanowisku stanowią załącznik do niniejszego ogłoszenia oraz są dostępne w Żłobku Miejskim nr 1 w Wodzisławiu Śląskim os. XXX lecia 61.</text:p>
      <text:p text:style-name="P3"/>
      <text:p text:style-name="P3"/>
      <text:p text:style-name="P3">Informacje kandydatach , którzy zgłosili się do naboru, stanowią informację publiczną w zakresie objętym wymaganiami związanymi ze stanowiskiem określonym w ogłoszeniu o naborze.</text:p>
      <text:p text:style-name="P13"><text:s/></text:p>
      <text:p text:style-name="P13">Informacje dodatkowe o naborze można uzyskać w Żłobku Miejskim nr 1 w Wodzisławiu Śląskim, os. XXX <text:s/>lecia 61, nr Tel.324450438.</text:p>
      <text:p text:style-name="P13"/>
      <text:p text:style-name="P13"/>
      <text:p text:style-name="P13"/>
      <text:p text:style-name="P13"/>
      <text:p text:style-name="P13"/>
      <text:p text:style-name="P13"/>
      <text:p text:style-name="P13"/>
      <text:p text:style-name="P18">Dyrektor Żłobka Miejskiego Nr 1</text:p>
      <text:p text:style-name="P18">/-/ Barbara Buława</text:p>
      <text:p text:style-name="P18"/>
      <text:p text:style-name="P3"/>
      <text:p text:style-name="P3"/>
      <text:p text:style-name="P3"/>
      <text:p text:style-name="Standard"/>
      <text:p text:style-name="Standard"/>
      <text:p text:style-name="Standard"><text:bookmark-start text:name="table1"/><text:bookmark-end text:name="table1"/><text:soft-page-break/></text:p>
      <text:p text:style-name="Standard"/>
      <text:p text:style-name="Standard"/>
      <text:p text:style-name="Standard"/>
      <text:p text:style-name="Normalny"><text:s text:c="24"/></text:p>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fo:text-shadow="none" style:text-underline-style="none" fo:font-weight="normal" style:letter-kerning="true" style:font-size-asian="12pt" style:language-asian="pl" style:country-asian="PL"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fo:text-shadow="none" style:text-underline-style="none" fo:font-weight="normal" style:letter-kerning="true" fo:background-color="transparent" style:font-name-asian="Arial Unicode MS" style:font-size-asian="12pt" style:language-asian="pl" style:country-asian="PL"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apple-converted-space" style:family="text" style:parent-style-name="Domyślna_20_czcionka_20_akapitu"/>
    <style:style style:name="apple-style-span" style:family="text" style:parent-style-name="Domyślna_20_czcionka_20_akapitu"/>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pm1"/>
    <style:master-page style:name="MP0"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11-09-05T15:14:00</meta:creation-date>
    <dc:creator>Barbara Buława</dc:creator>
    <dc:date>2013-02-07T16:57:53</dc:date>
    <meta:print-date>2011-09-06T13:00:00</meta:print-date>
    <meta:editing-cycles>8</meta:editing-cycles>
    <meta:editing-duration>PT5H12M55S</meta:editing-duration>
    <meta:template xlink:type="simple" xlink:actuate="onRequest" xlink:href="Normal"/>
    <meta:user-defined meta:name="Info 1"/>
    <meta:user-defined meta:name="Info 2"/>
    <meta:user-defined meta:name="Info 3"/>
    <meta:user-defined meta:name="Info 4"/>
    <meta:document-statistic meta:table-count="0" meta:image-count="0" meta:object-count="0" meta:page-count="3" meta:paragraph-count="40" meta:word-count="540" meta:character-count="4328"/>
  </office:meta>
</office:document-meta>
</file>