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Normalny" style:family="paragraph">
      <style:paragraph-properties fo:text-align="center" fo:line-height="100%"/>
      <style:text-properties style:font-name="Times New Roman" style:font-name-complex="Times New Roman"/>
    </style:style>
    <style:style style:name="P6" style:parent-style-name="Normalny" style:family="paragraph">
      <style:paragraph-properties fo:text-align="justify" fo:line-height="100%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" style:parent-style-name="Normalny" style:family="paragraph">
      <style:paragraph-properties fo:text-align="justify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line-height="10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line-height="100%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INFORMACJA O WYNIKACH NABORU</text:p>
      <text:p text:style-name="P2">NA STANOWISKO</text:p>
      <text:p text:style-name="P3">GŁÓWNEGO KSIĘGOWEGO</text:p>
      <text:p text:style-name="P4">w ŻŁOBKU MIEJSKIM NR 1 W WODZISŁAWIU ŚLĄSKIM</text:p>
      <text:p text:style-name="P5"/>
      <text:p text:style-name="P6"><text:span text:style-name="T7"><text:tab/>W wyniku naboru na stanowisko Głównego Księgowego w Żłobku Miejskim Nr 1 w</text:span><text:span text:style-name="T8"> </text:span><text:span text:style-name="T9">Wodzisławiu Śląskim po przeprowadzeniu rozmowy kwalifikacyjnej dokonano wyboru<text:s/></text:span><text:span text:style-name="T10">Pani Iwony Marsik zam. Wodzisław Śl.</text:span></text:p>
      <text:p text:style-name="P11"/>
      <text:p text:style-name="P12"/>
      <text:p text:style-name="P13">Uzasadnienie wyboru:</text:p>
      <text:p text:style-name="P14"><text:span text:style-name="T15">Kandydatka spełniła wszystkie wymogi określone w ogłoszeniu o naborze. Wykazała się bardzo dobrą znajomością<text:s/></text:span><text:span text:style-name="T16">p</text:span><text:span text:style-name="T17">rzepisów<text:s/></text:span><text:span text:style-name="T18">ustaw o samorządzie gminnym, o finansach publicznych, o rachunkowości,</text:span><text:span text:style-name="T19"><text:s/></text:span><text:span text:style-name="T20">o</text:span><text:span text:style-name="T21"> </text:span><text:span text:style-name="T22">ubezpieczeniach społecznych i zdrowotnych, a przede wszystkim wiedzą merytoryczną wymaganą dla zatrudnienia na powyższym stanowisk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łace</meta:initial-creator>
    <dc:creator>Płace</dc:creator>
    <meta:creation-date>2013-03-04T14:54:00Z</meta:creation-date>
    <dc:date>2013-03-04T14:54:00Z</dc:date>
    <meta:print-date>2013-03-04T14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49" meta:row-count="4" meta:non-whitespace-character-count="558"/>
  </office:meta>
</office:document-meta>
</file>